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8 te Nijmegen: asbest vloer in de cv 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sbest vloer in de cv kast (Arend Noorduij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7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2E891E-5923-4B29-A20E-B2F5388F958F" xlink:type="simple">http://www.nijmegen.nl/vergunningpagina/?guid=172E891E-5923-4B29-A20E-B2F5388F9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28 te Nijmegen: asbest vloer in de cv ka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5</meta:user-defined>
    <meta:user-defined meta:name="OVERHEIDop.GmbID/DC.identifier">gmb-2017-1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L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3.15 428044.18</meta:user-defined>
    <meta:user-defined meta:name="OVERHEIDop.versieInformatie"/>
  </office:meta>
</office:document-meta>
</file>