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makers 1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oorerfafscheiding</text:p>
            <text:p text:style-name="common-al">Datum binnenkomst: 11 september 2017</text:p>
            <text:p text:style-name="common-al">Ons kenmerk: WB/2017/0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4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makers 1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48</meta:user-defined>
    <meta:user-defined meta:name="OVERHEIDop.GmbID/DC.identifier">gmb-2017-169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7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6 501061</meta:user-defined>
    <meta:user-defined meta:name="OVERHEIDop.versieInformatie"/>
  </office:meta>
</office:document-meta>
</file>