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nging beslistermijn, project ‘aanpassing indeling gevel/plattegrond Oranjepoort’ in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Wijk bij Duurstede hebben besloten voor de volgende aanvraag met zaaknummer 22569, de beslistermijn te verlengen met een termijn van maximaal 6 weken:</text:p>
            <text:p text:style-name="common-al"/>
            <text:p text:style-name="common-al">Voor: Project ‘aanpassing indeling gevel/plattegrond Oranjepoort’, bestaande uit de activiteit: bouwen van een bouwwerk.</text:p>
            <text:p text:style-name="common-al">Locatie: Prinsenplein 2, 3947 PG  Langbroek</text:p>
            <text:p text:style-name="common-al"/>
            <text:p text:style-name="last-al">Door dit besluit is de nieuwe uiterste beslisdatum 1 november 2017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7-09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9247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4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4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erlenging beslistermijn, project ‘aanpassing indeling gevel/plattegrond Oranjepoort’ in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247</meta:user-defined>
    <meta:user-defined meta:name="OVERHEIDop.GmbID/DC.identifier">gmb-2017-169247</meta:user-defined>
    <meta:user-defined meta:name="OVERHEID.TaxonomieBeleidsagenda/OVERHEID.category">Bestuur | Organisatie en beleid</meta:user-defined>
    <meta:user-defined meta:name="OVERHEIDop.referentienummer">2017-110</meta:user-defined>
    <meta:user-defined meta:name="DCTERMS.abstract">Verlenging beslistermijn project ‘aanpassing indeling gevel/plattegrond Oranjepoort’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PG 2</meta:user-defined>
    <meta:user-defined meta:name="OVERHEIDop.woonplaats">Langbroek</meta:user-defined>
    <meta:user-defined meta:name="OVERHEIDop.straatnaam">Prinsenplein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043 447429</meta:user-defined>
    <meta:user-defined meta:name="OVERHEIDop.versieInformatie"/>
  </office:meta>
</office:document-meta>
</file>