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gezinsvervangend tehuis Van Balverenlaan 2a te Oosterhout</text:p>
      <text:section text:name="zakelijke-mededeling_id1-3-2" text:style-name="zakelijke-mededeling">
        <text:section text:name="zakelijke-mededeling-tekst_id1-3-2-1" text:style-name="zakelijke-mededeling-tekst">
          <text:section text:name="tekst_id1-3-2-1-1" text:style-name="tekst">
            <text:p text:style-name="common-al">Op 26 september 2017 heeft de gemeente een aanvraag ontvangen voor het realiseren van een gezinsvervangend tehuis aan de Van Balverenlaan 2a te Oosterhout. De aanvraag is geregistreerd onder zaaknummer HOV-17-18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924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4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24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realiseren van een gezinsvervangend tehuis Van Balverenlaan 2a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246</meta:user-defined>
    <meta:user-defined meta:name="OVERHEIDop.GmbID/DC.identifier">gmb-2017-169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PA 2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5293.24 433041.81</meta:user-defined>
    <meta:user-defined meta:name="OVERHEIDop.versieInformatie"/>
  </office:meta>
</office:document-meta>
</file>