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osteinde 37 in Wo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funderingsherstel</text:p>
            <text:p text:style-name="common-al">Datum binnenkomst: 6 september 2017</text:p>
            <text:p text:style-name="common-al">Ons kenmerk: WB/2017/025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9245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45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45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Oosteinde 37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245</meta:user-defined>
    <meta:user-defined meta:name="OVERHEIDop.GmbID/DC.identifier">gmb-2017-169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KB 37</meta:user-defined>
    <meta:user-defined meta:name="OVERHEIDop.woonplaats">Wormer</meta:user-defined>
    <meta:user-defined meta:name="OVERHEIDop.straatnaam">Oosteinde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7929 501699</meta:user-defined>
    <meta:user-defined meta:name="OVERHEIDop.versieInformatie"/>
  </office:meta>
</office:document-meta>
</file>