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3 (nabij) en de A7 (WWR00 sectie A 517) (Landelijk gebie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50 KV kabelverbinding</text:p>
            <text:p text:style-name="common-al">Datum binnenkomst: 12 september 2017</text:p>
            <text:p text:style-name="common-al">Ons kenmerk: WB/2017/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4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33 (nabij) en de A7 (WWR00 sectie A 517) (Landelijk gebi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42</meta:user-defined>
    <meta:user-defined meta:name="OVERHEIDop.GmbID/DC.identifier">gmb-2017-16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408 502135</meta:user-defined>
    <meta:user-defined meta:name="OVERHEIDop.versieInformatie"/>
  </office:meta>
</office:document-meta>
</file>