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van 2 bewegwijzeringsborden Weegmaat 3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923</text:p>
            <text:p text:style-name="common-al">Voor   : plaatsen van 2 bewegwijzeringsborden</text:p>
            <text:p text:style-name="common-al">Locatie   : Weegmaat 3 (3961 NN) Wijk bij Duurstede</text:p>
            <text:p text:style-name="common-al">Datum ontvangst : 13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4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van 2 bewegwijzeringsborden Weegmaat 3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40</meta:user-defined>
    <meta:user-defined meta:name="OVERHEIDop.GmbID/DC.identifier">gmb-2017-169240</meta:user-defined>
    <meta:user-defined meta:name="OVERHEID.TaxonomieBeleidsagenda/OVERHEID.category">Bestuur | Organisatie en beleid</meta:user-defined>
    <meta:user-defined meta:name="OVERHEIDop.referentienummer">2017-109</meta:user-defined>
    <meta:user-defined meta:name="DCTERMS.abstract">Plaatsen 2 bewegwijzeringsb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N</meta:user-defined>
    <meta:user-defined meta:name="OVERHEIDop.woonplaats">Wijk bij Duurstede</meta:user-defined>
    <meta:user-defined meta:name="OVERHEIDop.straatnaam">Weegm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70 442933</meta:user-defined>
    <meta:user-defined meta:name="OVERHEIDop.versieInformatie"/>
  </office:meta>
</office:document-meta>
</file>