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ersdijk 210 te Nijmegen: vervangen van de houten afwerking en 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vervangen van de houten afwerking en kozijnen (Teersdijk 2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47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532E99E-37C4-4FA4-B349-535E6F6C68C6" xlink:type="simple">http://www.nijmegen.nl/vergunningpagina/?guid=A532E99E-37C4-4FA4-B349-535E6F6C68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2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ersdijk 210 te Nijmegen: vervangen van de houten afwerking en kozij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24</meta:user-defined>
    <meta:user-defined meta:name="OVERHEIDop.GmbID/DC.identifier">gmb-2017-16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786.56 425957.64</meta:user-defined>
    <meta:user-defined meta:name="OVERHEIDop.versieInformatie"/>
  </office:meta>
</office:document-meta>
</file>