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periodiek onderzoek naar de doelmatigheid en doeltreffendheid van het door het college gevoerde bestuur</text:p>
      <text:section text:name="regeling_id1-3-2" text:style-name="regeling">
        <text:section text:name="aanhef_id1-3-2-1" text:style-name="aanhef">
          <text:section text:name="preambule_id1-3-2-1-1" text:style-name="preambule">
            <text:p text:style-name="al">Nijverdal, 26 september 2017, Nr. 17INT02073</text:p>
            <text:p text:style-name="al">De raad van de gemeente Hellendoorn;</text:p>
            <text:p text:style-name="al">Gezien het voorstel van het college van Burgemeester en Wethouders van 25 juli 2017;</text:p>
            <text:p text:style-name="al">Gelet op artikel 213a Gemeentewet;</text:p>
            <text:p text:style-name="al">B e s l u i t : vast te stellen de navolgende</text:p>
            <text:p text:style-name="al">Verordening op het periodiek onderzoek naar de doelmatigheid en doeltreffendheid van het door het college gevoerde bestuur</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a.</text:number>
                <text:p text:style-name="al">doelmatigheid: de mate waarin prestatie en beoogde maatschappelijke effecten worden gerealiseerd met een zo beperkt mogelijke inzet van middelen;</text:p>
              </text:list-item>
              <text:list-item text:style-override="id1-3-2-2-1-3-2">
                <text:number>b.</text:number>
                <text:p text:style-name="al">doeltreffendheid: doeltreffendheid: de mate waarin de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 2 Onderzoeksfrequentie</text:span> </text:p>
            <text:list text:style-name="id1-3-2-2-2-2">
              <text:list-item text:style-override="id1-3-2-2-2-2-1">
                <text:number>1.</text:number>
                <text:p text:style-name="al">Het college onderzoekt periodiek de doelmatigheid van (onderdelen van) de organisatie van de gemeente en de uitvoering van taken door de gemeente.</text:p>
              </text:list-item>
              <text:list-item text:style-override="id1-3-2-2-2-2-2">
                <text:number>2.</text:number>
                <text:p text:style-name="al">Het college toetst periodiek de doeltreffendheid van een aantal (delen van) programma's en paragrafen. </text:p>
              </text:list-item>
            </text:list>
          </text:section>
          <text:section text:name="artikel_id1-3-2-2-3" text:style-name="artikel">
            <text:p text:style-name="artikel_kop_titel"><text:span text:style-name="artikel_kop_label">Artikel 3 Onderzoeksplan</text:span> </text:p>
            <text:p text:style-name="al">Het college stelt bij de start van een onderzoek een onderzoeksplan op. In het onderzoeksplan wordt aangegeven:</text:p>
            <text:list text:style-name="id1-3-2-2-3-3">
              <text:list-item text:style-override="id1-3-2-2-3-3-1">
                <text:number>a.</text:number>
                <text:p text:style-name="al"> de organisatie-eenheid of het proces dat wordt onderzocht;</text:p>
              </text:list-item>
              <text:list-item text:style-override="id1-3-2-2-3-3-2">
                <text:number>b.</text:number>
                <text:p text:style-name="al"> de wijze waarop het onderzoek wordt opgezet, waarbij aandacht zal worden besteed aan de vraagstelling, de onderzoeksmethode, de doorlooptijd en de wijze van uitvoering.</text:p>
              </text:list-item>
            </text:list>
          </text:section>
          <text:section text:name="artikel_id1-3-2-2-4" text:style-name="artikel">
            <text:p text:style-name="artikel_kop_titel"><text:span text:style-name="artikel_kop_label">Artikel 4 Voortgang onderzoeken</text:span> </text:p>
            <text:p text:style-name="al">Het college rapporteert in de bestuursrapportage en de gemeenterekening over de voortgang van de onderzoeken naar de doelmatigheid en doeltreffendheid.</text:p>
          </text:section>
          <text:section text:name="artikel_id1-3-2-2-5" text:style-name="artikel">
            <text:p text:style-name="artikel_kop_titel"><text:span text:style-name="artikel_kop_label">Artikel 5 Rapportage en gevolgtrekking</text:span> </text:p>
            <text:list text:style-name="id1-3-2-2-5-2">
              <text:list-item text:style-override="id1-3-2-2-5-2-1">
                <text:number>1.</text:number>
                <text:p text:style-name="al">Van de uitkomsten van een onderzoek wordt verslag gedaan in de gemeenterekening of – als inhoud en reikwijdte van het onderzoek daartoe aanleiding geven – in een afzonderlijke rapportage. Verslag en rapportage bevatten tenminste een analyse van de onderzoeks-resultaten en, indien nodig, aanbevelingen voor verbeteringen.</text:p>
              </text:list-item>
              <text:list-item text:style-override="id1-3-2-2-5-2-2">
                <text:number>2.</text:number>
                <text:p text:style-name="al">Op basis van de resultaten van ieder onderzoek stelt het college, indien nodig, een plan van verbetering op. De rapportage en het plan van verbetering worden ter kennisgeving aan de raad aangeboden. Het college neemt maatregelen op basis van het plan van verbetering.</text:p>
              </text:list-item>
              <text:list-item text:style-override="id1-3-2-2-5-2-3">
                <text:number>3.</text:number>
                <text:p text:style-name="al">Het college rapporteert in de gemeenterekening over de voortgang van de aangekondigde maatregelen.</text:p>
              </text:list-item>
            </text:list>
          </text:section>
          <text:section text:name="artikel_id1-3-2-2-6" text:style-name="artikel">
            <text:p text:style-name="artikel_kop_titel"><text:span text:style-name="artikel_kop_label">Artikel 6 Inwerkingtreding</text:span> </text:p>
            <text:list text:style-name="id1-3-2-2-6-2">
              <text:list-item text:style-override="id1-3-2-2-6-2-1">
                <text:number>1.</text:number>
                <text:p text:style-name="al">Deze verordening treedt in werking met ingang van de dag, volgende op die van haar bekendmaking.</text:p>
              </text:list-item>
              <text:list-item text:style-override="id1-3-2-2-6-2-2">
                <text:number>2.</text:number>
                <text:p text:style-name="al">De “Verordening onderzoeken doelmatigheid en doeltreffendheid van de gemeente Hellen­doorn” van 11 november 2003 (nr. 03.8356c) wordt ingetrokken. </text:p>
              </text:list-item>
            </text:list>
          </text:section>
          <text:section text:name="artikel_id1-3-2-2-7" text:style-name="artikel">
            <text:p text:style-name="artikel_kop_titel"><text:span text:style-name="artikel_kop_label">Artikel 7 Citeertitel</text:span> </text:p>
            <text:p text:style-name="al">Deze verordening kan worden aangehaald als "Verordening onderzoeken doelmatigheid en doel­treffendheid gemeente Hellendoorn".</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923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3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3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periodiek onderzoek naar de doelmatigheid en doeltreffendheid van het door het college gevoerde bes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39</meta:user-defined>
    <meta:user-defined meta:name="OVERHEIDop.GmbID/DC.identifier">gmb-2017-169239</meta:user-defined>
    <meta:user-defined meta:name="OVERHEID.TaxonomieBeleidsagenda/OVERHEID.category">Financiën | Organisatie en beleid</meta:user-defined>
    <meta:user-defined meta:name="OVERHEID.Gemeente/DC.spatial">Hellendoorn</meta:user-defined>
    <meta:user-defined meta:name="DC.source">artikel 213a van de Gemeentewet;1.0:c:BWBR0005416&amp;artikel=213a&amp;g=2017-07-01</meta:user-defined>
    <meta:user-defined meta:name="OVERHEIDop.referentienummer">17INT02073</meta:user-defined>
    <meta:user-defined meta:name="DCTERMS.alternative">Verordening onderzoeken doelmatigheid en doeltreffendheid gemeente Hellendoorn</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9-30</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3046_1</meta:user-defined>
    <meta:user-defined meta:name="OVERHEIDop.versieInformatie"/>
  </office:meta>
</office:document-meta>
</file>