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bedrijfswoning op het perceel Meeleweg 1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17 heeft de gemeente Dalfsen een aanvraag ontvangen voor het bouwen van een bedrijfswoning op het perceel Meeleweg 12 in Nieuwleusen. De aanvraag is geregistreerd onder zaaknummer Z/17/56966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923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3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3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bedrijfswoning op het perceel Meeleweg 12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236</meta:user-defined>
    <meta:user-defined meta:name="OVERHEIDop.GmbID/DC.identifier">gmb-2017-169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G 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94 511898</meta:user-defined>
    <meta:user-defined meta:name="OVERHEIDop.versieInformatie"/>
  </office:meta>
</office:document-meta>
</file>