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bijgebouw in tuin Dorpsstraat 1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3965</text:p>
            <text:p text:style-name="common-al">Voor   : bijgebouw in tuin</text:p>
            <text:p text:style-name="common-al">Locatie   : Dorpsstraat 1 (3945 BJ) Cothen</text:p>
            <text:p text:style-name="common-al">Datum ontvangst : 14 septem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7-09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9233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3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3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bijgebouw in tuin Dorpsstraat 1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33</meta:user-defined>
    <meta:user-defined meta:name="OVERHEIDop.GmbID/DC.identifier">gmb-2017-169233</meta:user-defined>
    <meta:user-defined meta:name="OVERHEID.TaxonomieBeleidsagenda/OVERHEID.category">Bestuur | Organisatie en beleid</meta:user-defined>
    <meta:user-defined meta:name="OVERHEIDop.referentienummer">2017-108</meta:user-defined>
    <meta:user-defined meta:name="DCTERMS.abstract">Bijgebouw in tuin Dorpsstraat 1 in Coth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J 1</meta:user-defined>
    <meta:user-defined meta:name="OVERHEIDop.woonplaats">Coth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057 445265</meta:user-defined>
    <meta:user-defined meta:name="OVERHEIDop.versieInformatie"/>
  </office:meta>
</office:document-meta>
</file>