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appartementencomplex, commerciële unit en parkeergarage Sluishoofd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011</text:p>
            <text:p text:style-name="common-al">Voor : nieuwbouw appartementencomplex, commerciële unit en parkeergarage</text:p>
            <text:p text:style-name="common-al">Locatie   : Sluishoofd ong. (3961 KW) Wijk bij Duurstede</text:p>
            <text:p text:style-name="common-al">Datum ontvangst : 15 september 2017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[27-09-2017]</text:span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9231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231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appartementencomplex, commerciële unit en parkeergarage Sluishoofd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231</meta:user-defined>
    <meta:user-defined meta:name="OVERHEIDop.GmbID/DC.identifier">gmb-2017-169231</meta:user-defined>
    <meta:user-defined meta:name="OVERHEID.TaxonomieBeleidsagenda/OVERHEID.category">Bestuur | Organisatie en beleid</meta:user-defined>
    <meta:user-defined meta:name="OVERHEIDop.referentienummer">2017-107</meta:user-defined>
    <meta:user-defined meta:name="DCTERMS.abstract">Nieuwbouw appartementencomplex, commerciële unit en parkeergarage Sluishoofd in Wijk bij Duurste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</meta:user-defined>
    <meta:user-defined meta:name="OVERHEIDop.woonplaats">Wijk bij Duurstede</meta:user-defined>
    <meta:user-defined meta:name="OVERHEIDop.straatnaam">Sluishoofd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865 442833</meta:user-defined>
    <meta:user-defined meta:name="OVERHEIDop.versieInformatie"/>
  </office:meta>
</office:document-meta>
</file>