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en van opslagruimte Molenvliet 19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013</text:p>
            <text:p text:style-name="common-al">Voor   : bouwen van opslagruimte</text:p>
            <text:p text:style-name="common-al">Locatie   : Molenvliet 19 (3961 MT) Wijk bij Duurstede</text:p>
            <text:p text:style-name="common-al">Datum ontvangst : 16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2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en van opslagruimte Molenvliet 19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28</meta:user-defined>
    <meta:user-defined meta:name="OVERHEIDop.GmbID/DC.identifier">gmb-2017-169228</meta:user-defined>
    <meta:user-defined meta:name="OVERHEID.TaxonomieBeleidsagenda/OVERHEID.category">Bestuur | Organisatie en beleid</meta:user-defined>
    <meta:user-defined meta:name="OVERHEIDop.referentienummer">2017-106</meta:user-defined>
    <meta:user-defined meta:name="DCTERMS.abstract">Bouwen van opslagruimte Molenvliet 19 in Wijk bij Duurste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T 19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99 442674</meta:user-defined>
    <meta:user-defined meta:name="OVERHEIDop.versieInformatie"/>
  </office:meta>
</office:document-meta>
</file>