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4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17</text:p>
            <text:p text:style-name="common-al">
            <text:span text:style-name="nadrukvet">Omschrijving: </text:span>verwijderen van asbesthoudende materialen (Veldstraat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441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5A2120B-DD34-48FD-9390-76B17D3D2C61" xlink:type="simple">http://www.nijmegen.nl/vergunningpagina/?guid=05A2120B-DD34-48FD-9390-76B17D3D2C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922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ldstraat 4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22</meta:user-defined>
    <meta:user-defined meta:name="OVERHEIDop.GmbID/DC.identifier">gmb-2017-16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CC 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87.78 426024.41</meta:user-defined>
    <meta:user-defined meta:name="OVERHEIDop.versieInformatie"/>
  </office:meta>
</office:document-meta>
</file>