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Weerdhuisweg 1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17 heeft de gemeente Dalfsen een melding ontvangen voor het verwijderen van asbest op het perceel Weerdhuisweg 15 in Lemelerveld. De melding is geregistreerd onder zaaknummer Z/17/569659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921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1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1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Weerdhuisweg 15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218</meta:user-defined>
    <meta:user-defined meta:name="OVERHEIDop.GmbID/DC.identifier">gmb-2017-169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N 1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861 495809</meta:user-defined>
    <meta:user-defined meta:name="OVERHEIDop.versieInformatie"/>
  </office:meta>
</office:document-meta>
</file>