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uitingstijden horeca-inrichtingen tijdens “Oktoberfeest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heeft op 26 september 2017 besloten met toepassing van het bepaalde in artikel 2:30, lid 1, van de Algemene Plaatselijke Verordening tijdens de oktoberfeesten voor de horecabedrijven (zowel cafés als eetgelegenheden) in Sittard andere dan de geldende sluitingsuren vast te stellen.</text:p>
            <text:p text:style-name="common-al"/>
            <text:p text:style-name="common-al">In de nacht van dinsdag 17 oktober op woensdag 18 oktober en in de nacht van woensdag 18 oktober op donderdag 19 oktober 2017 geldt een sluitingstijd van 01.00 uur voor de horecabedrijven in Sittar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69216</text:span><text:line-break/><text:date style:data-style-name="dag" text:fixed="true" text:date-value="2017-09-29"/><text:line-break/><text:date style:data-style-name="jaar" text:fixed="true" text:date-value="2017-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9216</text:span><text:date style:data-style-name="nicedate" text:fixed="true" text:date-value="2017-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9216</text:span><text:date style:data-style-name="nicedate" text:fixed="true" text:date-value="2017-09-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uitingstijden horeca-inrichtingen tijdens “Oktoberfeest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9</meta:user-defined>
    <meta:user-defined meta:name="OVERHEIDop.publicationIssue">169216</meta:user-defined>
    <meta:user-defined meta:name="OVERHEIDop.GmbID/DC.identifier">gmb-2017-169216</meta:user-defined>
    <meta:user-defined meta:name="OVERHEID.TaxonomieBeleidsagenda/OVERHEID.category">Openbare orde en veiligheid | Organisatie en beleid</meta:user-defined>
    <meta:user-defined meta:name="OVERHEID.Gemeente/DC.spatial">Sittard-Geleen</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31CZ 21</meta:user-defined>
    <meta:user-defined meta:name="OVERHEIDop.woonplaats">Sittard</meta:user-defined>
    <meta:user-defined meta:name="OVERHEIDop.straatnaam">Helstraat</meta:user-defined>
    <meta:user-defined meta:name="OVERHEIDgvop.Informatietype/DC.type">Overige overheidsinformatie</meta:user-defined>
    <meta:user-defined meta:name="OVERHEID.Gemeente/OVERHEID.authority">Sittard-Geleen</meta:user-defined>
    <meta:user-defined meta:name="OVERHEID.Gemeente/DCTERMS.publisher">Sittard-Geleen</meta:user-defined>
    <meta:user-defined meta:name="OVERHEID.EPSG28992/DC.spatial">188816 334344</meta:user-defined>
    <meta:user-defined meta:name="OVERHEIDop.versieInformatie"/>
  </office:meta>
</office:document-meta>
</file>