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aanpassen van het pand ten behoeve van het nieuwe gebruik op de locatie Stuijvenburchstraat 66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tuijvenburchstraat 66 in Eerbeek </text:p>
            <text:p text:style-name="common-al">Voor: het aanpassen van het pand ten behoeve van het nieuwe gebruik</text:p>
            <text:p text:style-name="common-al">Activiteit(en): Bouwen</text:p>
            <text:p text:style-name="common-al">Registratienummer: SXO-2017-0848</text:p>
            <text:p text:style-name="common-al">Dit is een kennisgeving van een intrekking aanvraag omgevingsvergunning. Hiertegen kunnen derden geen bezwaar maken.</text:p>
            <text:p text:style-name="common-al">Brummen, 4 oktober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921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aanpassen van het pand ten behoeve van het nieuwe gebruik op de locatie Stuijvenburchstraat 66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215</meta:user-defined>
    <meta:user-defined meta:name="OVERHEIDop.GmbID/DC.identifier">gmb-2017-169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CW 66</meta:user-defined>
    <meta:user-defined meta:name="OVERHEIDop.woonplaats">Eerbeek</meta:user-defined>
    <meta:user-defined meta:name="OVERHEIDop.straatnaam">Stuijvenburch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332 457709</meta:user-defined>
    <meta:user-defined meta:name="OVERHEIDop.versieInformatie"/>
  </office:meta>
</office:document-meta>
</file>