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uitrit aanleggen achtererf Broekweg 3a in Wijk bij Duurstede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012</text:p>
            <text:p text:style-name="common-al">Voor   : uitrit aanleggen achtererf</text:p>
            <text:p text:style-name="common-al">Locatie   : Broekweg 3a (3961 MJ) Wijk bij Duurstede</text:p>
            <text:p text:style-name="common-al">Datum ontvangst : 17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1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uitrit aanleggen achtererf Broekweg 3a in Wijk bij Duurstede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14</meta:user-defined>
    <meta:user-defined meta:name="OVERHEIDop.GmbID/DC.identifier">gmb-2017-169214</meta:user-defined>
    <meta:user-defined meta:name="OVERHEID.TaxonomieBeleidsagenda/OVERHEID.category">Bestuur | Organisatie en beleid</meta:user-defined>
    <meta:user-defined meta:name="OVERHEIDop.referentienummer">2017-105</meta:user-defined>
    <meta:user-defined meta:name="DCTERMS.abstract">Uitrit aanleggen achtererf Broekweg 3a in Wijk bij Duurste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J 3a</meta:user-defined>
    <meta:user-defined meta:name="OVERHEIDop.woonplaats">Wijk bij Duursted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50 442131</meta:user-defined>
    <meta:user-defined meta:name="OVERHEIDop.versieInformatie"/>
  </office:meta>
</office:document-meta>
</file>