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in het kader van de Drank- en Horecawet A2017-338\SXO21557368, Molenweg Zuid 2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in het kader van de Drank- en Horecawet geregistreerd onder nummer A2017-338\SXO21557368 voor Ontheffing artikel 35 Drank- en Horecawet ten behoeve van de open dag van Harmoniegezelschap Sint Joseph aan de Molenweg Zuid 2 te Urmond bij besluit van 27 september 2017 wordt toegekend.</text:p>
            <text:p text:style-name="common-al"/>
            <text:p text:style-name="common-al">
            <text:span text:style-name="nadrukvet">Rechtsbescherming:</text:span>
          </text:p>
            <text:p text:style-name="common-al">Het voorgenoemde besluit is genomen volgens de reguliere procedure. Tegen dit besluit kan met ingang van 28 september 2017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921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1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1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in het kader van de Drank- en Horecawet A2017-338\SXO21557368, Molenweg Zuid 2 te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213</meta:user-defined>
    <meta:user-defined meta:name="OVERHEIDop.GmbID/DC.identifier">gmb-2017-169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PH 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119 334525</meta:user-defined>
    <meta:user-defined meta:name="OVERHEIDop.versieInformatie"/>
  </office:meta>
</office:document-meta>
</file>