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- Evenementen/activiteitenVel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december 2017</text:p>
            <text:p text:style-name="common-al">Locatie: Rondom Engelermeer</text:p>
            <text:p text:style-name="common-al">Activiteit: Engelermeer Veldloop, gebruik geluidsinstallatie</text:p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1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meer- Evenementen/activiteitenVel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12</meta:user-defined>
    <meta:user-defined meta:name="OVERHEIDop.GmbID/DC.identifier">gmb-2017-169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269 412687</meta:user-defined>
    <meta:user-defined meta:name="OVERHEIDop.versieInformatie"/>
  </office:meta>
</office:document-meta>
</file>