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ranenborchstraat 7 te Nijmegen: nieuwe inrit aanleg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nieuwe inrit aanleggen (Van Cranenborchstraat 7 te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16.1043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16</text:p>
            <text:p text:style-name="common-al">
            <text:span text:style-name="nadrukvet">Verlengingsbesluit verzonden: </text:span>31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0871C57-172A-4DBA-9819-0CC9B5E77867" xlink:type="simple">http://www.nijmegen.nl/vergunningpagina/?guid=E0871C57-172A-4DBA-9819-0CC9B5E778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2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Cranenborchstraat 7 te Nijmegen: nieuwe inrit aanleg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21</meta:user-defined>
    <meta:user-defined meta:name="OVERHEIDop.GmbID/DC.identifier">gmb-2017-1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22.03 426470.19</meta:user-defined>
    <meta:user-defined meta:name="OVERHEIDop.versieInformatie"/>
  </office:meta>
</office:document-meta>
</file>