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0, 5211 SM, ’s-Hertogenbosch, legalisatie bestaand dakterras, ballustrade en deur naar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 De Tolbrug 10, 5211 SM, ’s-Hertogenbosch, legalisatie bestaand dakterras, ballustrade en deur naar dakterras, bouwen, WB00039197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Tolbrug 10, 5211 SM, ’s-Hertogenbosch, legalisatie bestaand dakterras, ballustrade en deur naar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9</meta:user-defined>
    <meta:user-defined meta:name="OVERHEIDop.GmbID/DC.identifier">gmb-2017-169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M 10</meta:user-defined>
    <meta:user-defined meta:name="OVERHEIDop.woonplaats">'s-Hertogenbosch</meta:user-defined>
    <meta:user-defined meta:name="OVERHEIDop.straatnaam">Achter de Tol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8 411290</meta:user-defined>
    <meta:user-defined meta:name="OVERHEIDop.versieInformatie"/>
  </office:meta>
</office:document-meta>
</file>