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e Frankplein ’s-Hertogenbosch, het plaatsen van een keramisch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nne Frankplein ’s-Hertogenbosch, het plaatsen van een keramisch kunstwerk, bouwen, WB00039236, 1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208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0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0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e Frankplein ’s-Hertogenbosch, het plaatsen van een keramisch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08</meta:user-defined>
    <meta:user-defined meta:name="OVERHEIDop.GmbID/DC.identifier">gmb-2017-169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XD</meta:user-defined>
    <meta:user-defined meta:name="OVERHEIDop.woonplaats">'s-Hertogenbosch</meta:user-defined>
    <meta:user-defined meta:name="OVERHEIDop.straatnaam">Anne Frank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03 410825</meta:user-defined>
    <meta:user-defined meta:name="OVERHEIDop.versieInformatie"/>
  </office:meta>
</office:document-meta>
</file>