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7-Ploegweg 16 ’s-Hertogenbosch,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7-Ploegweg 16 ’s-Hertogenbosch, het plaatsen van pv-panelen, bouwen, WB00039241, 1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7-Ploegweg 16 ’s-Hertogenbosch, het plaatsen van pv-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7</meta:user-defined>
    <meta:user-defined meta:name="OVERHEIDop.GmbID/DC.identifier">gmb-2017-16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7e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89 413340</meta:user-defined>
    <meta:user-defined meta:name="OVERHEIDop.versieInformatie"/>
  </office:meta>
</office:document-meta>
</file>