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23, 5244 HR, Rosmalen, het vergroten v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223, 5244 HR, Rosmalen, het vergroten van de voorzijde van de woning, bouwen, WB00039206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223, 5244 HR, Rosmalen, het vergroten v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6</meta:user-defined>
    <meta:user-defined meta:name="OVERHEIDop.GmbID/DC.identifier">gmb-2017-169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R 223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36 414400</meta:user-defined>
    <meta:user-defined meta:name="OVERHEIDop.versieInformatie"/>
  </office:meta>
</office:document-meta>
</file>