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ven te Rosmalen, kavel 1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Hoven te Rosmalen, kavel 1, het bouwen van een vrijstaande woning, bouwen, uitweg, WB00039264, 2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0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ven te Rosmalen, kavel 1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03</meta:user-defined>
    <meta:user-defined meta:name="OVERHEIDop.GmbID/DC.identifier">gmb-2017-169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X 354</meta:user-defined>
    <meta:user-defined meta:name="OVERHEIDop.woonplaats">Rosmalen</meta:user-defined>
    <meta:user-defined meta:name="OVERHEIDop.straatnaam">Groote Wi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40 415719</meta:user-defined>
    <meta:user-defined meta:name="OVERHEIDop.versieInformatie"/>
  </office:meta>
</office:document-meta>
</file>