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ngl 18, 5211 CC, ’s-Hertogenbosch, het wijzigen van een betonnen keld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e Willeboissngl 18, 5211 CC, ’s-Hertogenbosch, het wijzigen van een betonnen kelderdek, bouwen, WB00039200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e Willeboissngl 18, 5211 CC, ’s-Hertogenbosch, het wijzigen van een betonnen kelderd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2</meta:user-defined>
    <meta:user-defined meta:name="OVERHEIDop.GmbID/DC.identifier">gmb-2017-16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C 1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78 410869</meta:user-defined>
    <meta:user-defined meta:name="OVERHEIDop.versieInformatie"/>
  </office:meta>
</office:document-meta>
</file>