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kenburglaan nabij nr. 5, 7, 9, 11 en 11a Rosmalen,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Eikenburglaan nabij nr. 5, 7, 9, 11 en 11a Rosmalen, het kappen van bomen, kappen, WB00039198, 18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9201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201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201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ikenburglaan nabij nr. 5, 7, 9, 11 en 11a Rosmalen,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9201</meta:user-defined>
    <meta:user-defined meta:name="OVERHEIDop.GmbID/DC.identifier">gmb-2017-1692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8BJ 5</meta:user-defined>
    <meta:user-defined meta:name="OVERHEIDop.woonplaats">Rosmalen</meta:user-defined>
    <meta:user-defined meta:name="OVERHEIDop.straatnaam">Eikenburg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5018 413348</meta:user-defined>
    <meta:user-defined meta:name="OVERHEIDop.versieInformatie"/>
  </office:meta>
</office:document-meta>
</file>