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36 te Nijmegen: uitbreiden en splitsen van de woning in 2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uitbreiden en splitsen van de woning in 2 woningen (Biezenstraat 3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8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16</text:p>
            <text:p text:style-name="common-al">
            <text:span text:style-name="nadrukvet">Verlengingsbesluit verzonden: </text:span>31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482C7C-2122-4621-938E-21EE92111DB9" xlink:type="simple">http://www.nijmegen.nl/vergunningpagina/?guid=61482C7C-2122-4621-938E-21EE92111D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straat 36 te Nijmegen: uitbreiden en splitsen van de woning in 2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0</meta:user-defined>
    <meta:user-defined meta:name="OVERHEIDop.GmbID/DC.identifier">gmb-2017-1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V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61.13 428966.29</meta:user-defined>
    <meta:user-defined meta:name="OVERHEIDop.versieInformatie"/>
  </office:meta>
</office:document-meta>
</file>