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8 dec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Heinsiusstraat 153 te Meppel	aanwezig hebben van 2 kansspelautomaten 		03-02-2017</text:p>
            <text:p text:style-name="common-al">22-12	Kerkplein te Meppel	standplaats op de weekmarkt van zaterdag voor de verkoop van oliebollen		03-02-2017</text:p>
            <text:p text:style-name="common-al">23-12	Stationsweg 51 te Meppel	aanwezig hebben van 2 kansspelautomaten 	</text:p>
            <text:p text:style-name="common-al">	04-02-2017</text:p>
            <text:p text:style-name="common-al">21-12	Winkelcentrum Koedijkslanden te Meppel		standplaats voor de verkoop van oliebollen 		02-02-2017</text:p>
            <text:p text:style-name="common-al">21-12	Kerkplein te Meppel	standplaats op de weekmarkt van zaterdag voor de verkoop van noten en zuidvruchten		02-02-2017</text:p>
            <text:p text:style-name="common-al">28-12	7941 KP Marktstraat 43 te Meppel		uitoefenen van een drank- en horecabedrijf Proeflokaal Bregje Meppel 		09-02-2017</text:p>
            <text:p text:style-name="common-al">28-12	7941 KP Marktstraat 43 te Meppel		exploiteren van een horecabedrijf Proeflokaal Bregje Meppel		09-0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2</meta:user-defined>
    <meta:user-defined meta:name="OVERHEIDop.GmbID/DC.identifier">gmb-2017-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TS 145</meta:user-defined>
    <meta:user-defined meta:name="OVERHEIDop.woonplaats">Meppel</meta:user-defined>
    <meta:user-defined meta:name="OVERHEIDop.straatnaam">Heinsiusstraat</meta:user-defined>
    <meta:user-defined meta:name="OVERHEID.PostcodeHuisnummer/OVERHEIDop.postcodeHuisnummer">7941BE</meta:user-defined>
    <meta:user-defined meta:name="OVERHEIDop.straatnaam">Kerkplein</meta:user-defined>
    <meta:user-defined meta:name="OVERHEID.PostcodeHuisnummer/OVERHEIDop.postcodeHuisnummer">7941HC 51</meta:user-defined>
    <meta:user-defined meta:name="OVERHEIDop.straatnaam">Stationsweg</meta:user-defined>
    <meta:user-defined meta:name="OVERHEID.PostcodeHuisnummer/OVERHEIDop.postcodeHuisnummer">7944GG 18</meta:user-defined>
    <meta:user-defined meta:name="OVERHEIDop.straatnaam">Rembrandtplein</meta:user-defined>
    <meta:user-defined meta:name="OVERHEID.PostcodeHuisnummer/OVERHEIDop.postcodeHuisnummer">7941KP 43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3 524377</meta:user-defined>
    <meta:user-defined meta:name="OVERHEID.EPSG28992/DC.spatial">209250 523598</meta:user-defined>
    <meta:user-defined meta:name="OVERHEID.EPSG28992/DC.spatial">209770 523068</meta:user-defined>
    <meta:user-defined meta:name="OVERHEID.EPSG28992/DC.spatial">209007 522496</meta:user-defined>
    <meta:user-defined meta:name="OVERHEID.EPSG28992/DC.spatial">209686 523739</meta:user-defined>
    <meta:user-defined meta:name="OVERHEIDop.versieInformatie"/>
  </office:meta>
</office:document-meta>
</file>