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g-Orthen-Van Wandelenstraat (kruising), het kappen van 4 Populus x Euramerica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ambakenweg-Orthen-Van Wandelenstraat (kruising), het kappen van 4 Populus x Euramericana, kappen, WB00039220, 1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199</text:span><text:line-break/><text:date style:data-style-name="dag" text:fixed="true" text:date-value="2017-09-29"/><text:line-break/><text:date style:data-style-name="jaar" text:fixed="true" text:date-value="2017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199</text:span><text:date style:data-style-name="nicedate" text:fixed="true" text:date-value="2017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g-Orthen-Van Wandelenstraat (kruising), het kappen van 4 Populus x Euramerica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9</meta:user-defined>
    <meta:user-defined meta:name="OVERHEIDop.publicationIssue">169199</meta:user-defined>
    <meta:user-defined meta:name="OVERHEIDop.GmbID/DC.identifier">gmb-2017-169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A</meta:user-defined>
    <meta:user-defined meta:name="OVERHEIDop.woonplaats">'s-Hertogenbosch</meta:user-defined>
    <meta:user-defined meta:name="OVERHEIDop.straatnaam">Hamba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30 413389</meta:user-defined>
    <meta:user-defined meta:name="OVERHEIDop.versieInformatie"/>
  </office:meta>
</office:document-meta>
</file>