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inaasappelstraat 1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passen van de parkeersituatie bij de Sinaasappelstraat 125 alsmede het laten vervallen van de uitritten</text:p>
            <text:p text:style-name="common-al"/>
            <text:p text:style-name="common-al">Ons kenmerk: 2017177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inaasappelstraat 12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19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inaasappelstraat 1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96</meta:user-defined>
    <meta:user-defined meta:name="OVERHEIDop.GmbID/DC.identifier">gmb-2017-169196</meta:user-defined>
    <meta:user-defined meta:name="OVERHEID.TaxonomieBeleidsagenda/OVERHEID.category">Ruimte en infrastructuur | Organisatie en beleid</meta:user-defined>
    <meta:user-defined meta:name="DCTERMS.abstract">Het aanpassen van de parkeersituatie bij de Sinaasappelstraat 125 alsmede het laten vervallen van de uitritten</meta:user-defined>
    <meta:user-defined meta:name="OVERHEIDop.referentienummer">201717765/6485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P 1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51.281 453816.226</meta:user-defined>
    <meta:user-defined meta:name="OVERHEIDop.versieInformatie"/>
  </office:meta>
</office:document-meta>
</file>