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nen Weide 2, 5221 BR, ’s-Hertogenbosch, het kappen van een kastanj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ennen Weide 2, 5221 BR, ’s-Hertogenbosch, het kappen van een kastanjeboom, kappen, WB00039282, 21-09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9193</text:span><text:line-break/><text:date style:data-style-name="dag" text:fixed="true" text:date-value="2017-09-29"/><text:line-break/><text:date style:data-style-name="jaar" text:fixed="true" text:date-value="2017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193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193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nnen Weide 2, 5221 BR, ’s-Hertogenbosch, het kappen van een kastanje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9</meta:user-defined>
    <meta:user-defined meta:name="OVERHEIDop.publicationIssue">169193</meta:user-defined>
    <meta:user-defined meta:name="OVERHEIDop.GmbID/DC.identifier">gmb-2017-1691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1BR 2</meta:user-defined>
    <meta:user-defined meta:name="OVERHEIDop.woonplaats">'s-Hertogenbosch</meta:user-defined>
    <meta:user-defined meta:name="OVERHEIDop.straatnaam">Hennen weid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4935 416115</meta:user-defined>
    <meta:user-defined meta:name="OVERHEIDop.versieInformatie"/>
  </office:meta>
</office:document-meta>
</file>