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ijkweg 60, 5236 BP, ’s-Hertogenbosch, verbreden uitrit voor bedrijsf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rwijkweg 60, 5236 BP, ’s-Hertogenbosch, verbreden uitrit voor bedrijsfpand, uitweg, WB00039205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92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2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wijkweg 60, 5236 BP, ’s-Hertogenbosch, verbreden uitrit voor bedrijsf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92</meta:user-defined>
    <meta:user-defined meta:name="OVERHEIDop.GmbID/DC.identifier">gmb-2017-169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P 60</meta:user-defined>
    <meta:user-defined meta:name="OVERHEIDop.woonplaats">'s-Hertogenbosch</meta:user-defined>
    <meta:user-defined meta:name="OVERHEIDop.straatnaam">Meerwij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7 416038</meta:user-defined>
    <meta:user-defined meta:name="OVERHEIDop.versieInformatie"/>
  </office:meta>
</office:document-meta>
</file>