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19, 5391 KC, Nuland, het plaatsen van 20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ulandsestraat 19, 5391 KC, Nuland, het plaatsen van 20 zonnepanelen, bouwen, WB00039230, 1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19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9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9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landsestraat 19, 5391 KC, Nuland, het plaatsen van 20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91</meta:user-defined>
    <meta:user-defined meta:name="OVERHEIDop.GmbID/DC.identifier">gmb-2017-169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C 19</meta:user-defined>
    <meta:user-defined meta:name="OVERHEIDop.woonplaats">Nuland</meta:user-defined>
    <meta:user-defined meta:name="OVERHEIDop.straatnaam">Nuland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156 416836</meta:user-defined>
    <meta:user-defined meta:name="OVERHEIDop.versieInformatie"/>
  </office:meta>
</office:document-meta>
</file>