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kwartier 19, 5235 JM, ’s-Hertogenbosch, het plaatsen van een dakopbouw op 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verkwartier 19, 5235 JM, ’s-Hertogenbosch, het plaatsen van een dakopbouw op de berging, bouwen, WB00039245, 20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19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9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9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kwartier 19, 5235 JM, ’s-Hertogenbosch, het plaatsen van een dakopbouw op de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90</meta:user-defined>
    <meta:user-defined meta:name="OVERHEIDop.GmbID/DC.identifier">gmb-2017-1691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JM 17</meta:user-defined>
    <meta:user-defined meta:name="OVERHEIDop.woonplaats">'s-Hertogenbosch</meta:user-defined>
    <meta:user-defined meta:name="OVERHEIDop.straatnaam">Overkwarti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54 415250</meta:user-defined>
    <meta:user-defined meta:name="OVERHEIDop.versieInformatie"/>
  </office:meta>
</office:document-meta>
</file>