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416, 2935 C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september 2017 heeft de gemeente een aanvraag ontvangen voor een omgevingsvergunning voor het aanleggen van een paddock met omheining op locatie IJsseldijk-Noord 416, 2935 CT in Ouderkerk aan den IJssel. De aanvraag is geregistreerd onder zaaknummer SXO-201725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18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8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8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416, 2935 CT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89</meta:user-defined>
    <meta:user-defined meta:name="OVERHEIDop.GmbID/DC.identifier">gmb-2017-169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T 41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4550 442732</meta:user-defined>
    <meta:user-defined meta:name="OVERHEIDop.versieInformatie"/>
  </office:meta>
</office:document-meta>
</file>