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3, 5211 JJ, ’s-Hertogenbosch, het kappen van een esdoor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3, 5211 JJ, ’s-Hertogenbosch, het kappen van een esdoorn in de achtertuin, kappen, WB00039243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8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3, 5211 JJ, ’s-Hertogenbosch, het kappen van een esdoorn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86</meta:user-defined>
    <meta:user-defined meta:name="OVERHEIDop.GmbID/DC.identifier">gmb-2017-16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J 23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1 410575</meta:user-defined>
    <meta:user-defined meta:name="OVERHEIDop.versieInformatie"/>
  </office:meta>
</office:document-meta>
</file>