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5V 5211 VB ’s-Hertogenbosch, het uitvoeren van bouwwerkzaamheden aan het silogebouw en het realiseren van een brouwpub plus 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5V 5211 VB ’s-Hertogenbosch, het uitvoeren van bouwwerkzaamheden aan het silogebouw en het realiseren van een brouwpub plus brouwerij, bouwen, reclame, WB00039268, 2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8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5V 5211 VB ’s-Hertogenbosch, het uitvoeren van bouwwerkzaamheden aan het silogebouw en het realiseren van een brouwpub plus 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85</meta:user-defined>
    <meta:user-defined meta:name="OVERHEIDop.GmbID/DC.identifier">gmb-2017-169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