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34, 5248 NM, Rosmalen, de verbouw van boerderij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dijk 34, 5248 NM, Rosmalen, de verbouw van boerderij tot woning, bouwen, WB00039234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8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dijk 34, 5248 NM, Rosmalen, de verbouw van boerderij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84</meta:user-defined>
    <meta:user-defined meta:name="OVERHEIDop.GmbID/DC.identifier">gmb-2017-169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M 34</meta:user-defined>
    <meta:user-defined meta:name="OVERHEIDop.woonplaats">Rosmalen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27 412271</meta:user-defined>
    <meta:user-defined meta:name="OVERHEIDop.versieInformatie"/>
  </office:meta>
</office:document-meta>
</file>