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bouwen van een gevelladdersysteem met rails en betonligger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1, 5211 HT, ’s-Hertogenbosch, het bouwen van een gevelladdersysteem met rails en betonliggers op het dak, bouwen, WB00039278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8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8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bouwen van een gevelladdersysteem met rails en betonliggers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82</meta:user-defined>
    <meta:user-defined meta:name="OVERHEIDop.GmbID/DC.identifier">gmb-2017-169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0885</meta:user-defined>
    <meta:user-defined meta:name="OVERHEIDop.versieInformatie"/>
  </office:meta>
</office:document-meta>
</file>