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eburg 1, 5241 EJ, Rosmalen, het gebruiken van het terrein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reeburg 1, 5241 EJ, Rosmalen, het gebruiken van het terrein in strijd met het bestemmingsplan, bouwen, WB00039204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8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eburg 1, 5241 EJ, Rosmalen, het gebruiken van het terrei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81</meta:user-defined>
    <meta:user-defined meta:name="OVERHEIDop.GmbID/DC.identifier">gmb-2017-169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J 1</meta:user-defined>
    <meta:user-defined meta:name="OVERHEIDop.woonplaats">Rosmalen</meta:user-defined>
    <meta:user-defined meta:name="OVERHEIDop.straatnaam">Vree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9 414354</meta:user-defined>
    <meta:user-defined meta:name="OVERHEIDop.versieInformatie"/>
  </office:meta>
</office:document-meta>
</file>