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Regoutstraat 1a  Nijmegen: intern verbouwen van de woning en vervangen van gevel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17</text:p>
            <text:p text:style-name="common-al">
            <text:span text:style-name="nadrukvet">Omschrijving: </text:span>intern verbouwen van de woning en vervangen van gevelkozijnen (Professor Regoutstraat 1a  Nijmegen)</text:p>
            <text:p text:style-name="common-al">
            <text:span text:style-name="nadrukvet">Activiteiten: </text:span>Bouwen; </text:p>
            <text:p text:style-name="common-al">
            <text:span text:style-name="nadrukvet">Zaaknummer: </text:span>W.Z17.101396.01</text:p>
            <text:p text:style-name="common-al">
            <text:span text:style-name="nadrukvet">Product: </text:span>omgevingsvergunning</text:p>
            <text:p text:style-name="common-al">
            <text:span text:style-name="nadrukvet">Ontvangst: </text:span>26-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C5E44A-B1F8-4BE5-AF58-DD7B6CFE9854" xlink:type="simple">http://www.nijmegen.nl/vergunningpagina/?guid=19C5E44A-B1F8-4BE5-AF58-DD7B6CFE98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1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Regoutstraat 1a  Nijmegen: intern verbouwen van de woning en vervangen van gevel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18</meta:user-defined>
    <meta:user-defined meta:name="OVERHEIDop.GmbID/DC.identifier">gmb-2017-16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RV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5.74 426964.97</meta:user-defined>
    <meta:user-defined meta:name="OVERHEIDop.versieInformatie"/>
  </office:meta>
</office:document-meta>
</file>