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1, 5392 NC, Nuland, het renoveren van WPB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aterleidingstraat 1, 5392 NC, Nuland, het renoveren van WPB Nuland, bouwen, aanleggen, milieu	WB00039201	1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179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7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7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leidingstraat 1, 5392 NC, Nuland, het renoveren van WPB Nu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79</meta:user-defined>
    <meta:user-defined meta:name="OVERHEIDop.GmbID/DC.identifier">gmb-2017-169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NC 1</meta:user-defined>
    <meta:user-defined meta:name="OVERHEIDop.woonplaats">Nuland</meta:user-defined>
    <meta:user-defined meta:name="OVERHEIDop.straatnaam">Waterleid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961 414869</meta:user-defined>
    <meta:user-defined meta:name="OVERHEIDop.versieInformatie"/>
  </office:meta>
</office:document-meta>
</file>