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eringstraat 1, 5248 NP, Rosmalen, het verwijderen van een denn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eteringstraat 1, 5248 NP, Rosmalen, het verwijderen van een dennenboom, kappen, WB00039207, 18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178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178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178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eringstraat 1, 5248 NP, Rosmalen, het verwijderen van een denn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178</meta:user-defined>
    <meta:user-defined meta:name="OVERHEIDop.GmbID/DC.identifier">gmb-2017-1691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NP 1</meta:user-defined>
    <meta:user-defined meta:name="OVERHEIDop.woonplaats">Rosmalen</meta:user-defined>
    <meta:user-defined meta:name="OVERHEIDop.straatnaam">Weterin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6870 412373</meta:user-defined>
    <meta:user-defined meta:name="OVERHEIDop.versieInformatie"/>
  </office:meta>
</office:document-meta>
</file>