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merdijk 1, 5243 RC, Rosmal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omerdijk 1, 5243 RC, Rosmalen, het kappen van een boom, kappen, WB00039266, 20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176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76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76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merdijk 1, 5243 RC, Rosmale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176</meta:user-defined>
    <meta:user-defined meta:name="OVERHEIDop.GmbID/DC.identifier">gmb-2017-169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RC</meta:user-defined>
    <meta:user-defined meta:name="OVERHEIDop.woonplaats">Rosmalen</meta:user-defined>
    <meta:user-defined meta:name="OVERHEIDop.straatnaam">Zomer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977 414951</meta:user-defined>
    <meta:user-defined meta:name="OVERHEIDop.versieInformatie"/>
  </office:meta>
</office:document-meta>
</file>