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ndenkooi-De Fuik Sportpark CHC ’s-Hertogenbosch, het kappen van 3 e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Eendenkooi-De Fuik Sportpark CHC ’s-Hertogenbosch, het kappen van 3 essen, kappen, WB00039047, 20-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7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7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7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Eendenkooi-De Fuik Sportpark CHC ’s-Hertogenbosch, het kappen van 3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73</meta:user-defined>
    <meta:user-defined meta:name="OVERHEIDop.GmbID/DC.identifier">gmb-2017-169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T 10</meta:user-defined>
    <meta:user-defined meta:name="OVERHEIDop.woonplaats">'s-Hertogenbosch</meta:user-defined>
    <meta:user-defined meta:name="OVERHEIDop.straatnaam">De Fui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443 411633</meta:user-defined>
    <meta:user-defined meta:name="OVERHEIDop.versieInformatie"/>
  </office:meta>
</office:document-meta>
</file>