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burglaan 17, 5248 BJ, Rosmalen, het kappen van een dennen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Eikenburglaan 17, 5248 BJ, Rosmalen, het kappen van een dennenboom, kappen, WB00039131, 2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7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7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7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nburglaan 17, 5248 BJ, Rosmalen, het kappen van een denn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71</meta:user-defined>
    <meta:user-defined meta:name="OVERHEIDop.GmbID/DC.identifier">gmb-2017-169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J 17</meta:user-defined>
    <meta:user-defined meta:name="OVERHEIDop.woonplaats">Rosmalen</meta:user-defined>
    <meta:user-defined meta:name="OVERHEIDop.straatnaam">Eikenbur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085 413189</meta:user-defined>
    <meta:user-defined meta:name="OVERHEIDop.versieInformatie"/>
  </office:meta>
</office:document-meta>
</file>