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nstede 3, 5382 JG, Vinkel,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ngelenstede 3, 5382 JG, Vinkel, het kappen van een boom, kappen, WB00038925, 20-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6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enstede 3, 5382 JG, Vinkel,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69</meta:user-defined>
    <meta:user-defined meta:name="OVERHEIDop.GmbID/DC.identifier">gmb-2017-169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G 3</meta:user-defined>
    <meta:user-defined meta:name="OVERHEIDop.woonplaats">Vinkel</meta:user-defined>
    <meta:user-defined meta:name="OVERHEIDop.straatnaam">Engelenste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136 411990</meta:user-defined>
    <meta:user-defined meta:name="OVERHEIDop.versieInformatie"/>
  </office:meta>
</office:document-meta>
</file>