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ersnellingsagenda duurzaamheid Helmond 2017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5, tweede lid, van de Algemene subsidieverordening Helmond 2009;</text:p>
            <text:p text:style-name="al"/>
            <text:p text:style-name="al">
            <text:span text:style-name="nadrukvet">besluit:</text:span>
          </text:p>
            <text:p text:style-name="al"/>
            <text:list text:style-name="id1-3-2-1-1-7">
              <text:list-item text:style-override="id1-3-2-1-1-7-1">
                <text:number>-</text:number>
                <text:p text:style-name="al">Vast te stellen de Nadere regels subsidie Versnellingsagenda duurzaamheid Helmond 2017</text:p>
              </text:list-item>
              <text:list-item text:style-override="id1-3-2-1-1-7-2">
                <text:number>-</text:number>
                <text:p text:style-name="al">In te trekken de Nadere regels subsidie Versnellingsagenda duurzaamheid Helmond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Helmond 2009: Algemene subsidieverordening Helmond 2009;</text:p>
                </text:list-item>
                <text:list-item text:style-override="id1-3-2-2-1-2-3-2">
                  <text:number>b.</text:number>
                  <text:p text:style-name="al">college: het college van burgemeester en wethouders van de gemeente Helmond;</text:p>
                </text:list-item>
                <text:list-item text:style-override="id1-3-2-2-1-2-3-3">
                  <text:number>c.</text:number>
                  <text:p text:style-name="al">incidentele subsidie: subsidie als bedoeld in artikel 1.1 onder h ASV Helmond 2009;</text:p>
                </text:list-item>
                <text:list-item text:style-override="id1-3-2-2-1-2-3-4">
                  <text:number>d.</text:number>
                  <text:p text:style-name="al">inwoner: de natuurlijke persoon die volgens de Gemeentelijke Basisadministratie ingeschreven staat als woonachtig in de gemeente Helmond;</text:p>
                </text:list-item>
                <text:list-item text:style-override="id1-3-2-2-1-2-3-5">
                  <text:number>e.</text:number>
                  <text:p text:style-name="al">niet inwoner: de natuurlijke persoon die niet woonachtig is in de gemeente Helmond, maar wel op een andere manier een band heeft met de gemeente. Een band met de gemeente wordt in ieder geval aanwezig geacht bij: </text:p>
                  <text:list text:style-name="id1-3-2-2-1-2-3-5-3">
                    <text:list-item text:style-override="id1-3-2-2-1-2-3-5-3-1">
                      <text:number>-</text:number>
                      <text:p text:style-name="al">lidmaatschap van een in Helmond gevestigde vereniging; </text:p>
                    </text:list-item>
                    <text:list-item text:style-override="id1-3-2-2-1-2-3-5-3-2">
                      <text:number>-</text:number>
                      <text:p text:style-name="al">verbondenheid met een Helmondse stichting of ander organisatorisch verband;</text:p>
                    </text:list-item>
                    <text:list-item text:style-override="id1-3-2-2-1-2-3-5-3-3">
                      <text:number>-</text:number>
                      <text:p text:style-name="al">het verrichten van werkzaamheden als werknemer in dienst van een in Helmond gevestigde rechtspersoon.</text:p>
                    </text:list-item>
                  </text:list>
                </text:list-item>
                <text:list-item text:style-override="id1-3-2-2-1-2-3-6">
                  <text:number>f.</text:number>
                  <text:p text:style-name="al">Versnellingsagenda duurzaamheid Helmond: Alle lichten op groen (2016); </text:p>
                </text:list-item>
                <text:list-item text:style-override="id1-3-2-2-1-2-3-7">
                  <text:number>g.</text:number>
                  <text:p text:style-name="al">Adviesteam: het adviesteam versnellingsagenda duurzaamheid zijnde een team van personen die werkzaam zijn bij de gemeente Helmond en dat als collectief aanvragen om subsidie beoordeelt, verleent en verstrekt en het college adviseert voor zover een daartoe strekkend mandaat ontbreekt. Het adviesteam bestaat uit een ambtelijk opdrachtnemer (tevens voorzitter) en twee leden zijnde: de ambtelijk opdrachtgever (programmamanager duurzaamheid) en een juridisch adviseur; </text:p>
                </text:list-item>
                <text:list-item text:style-override="id1-3-2-2-1-2-3-8">
                  <text:number>h.</text:number>
                  <text:p text:style-name="al">programmaperiode: de periode van 1 januari 2016 tot 1 januari 2021;</text:p>
                </text:list-item>
                <text:list-item text:style-override="id1-3-2-2-1-2-3-9">
                  <text:number>i.</text:number>
                  <text:p text:style-name="al">subsidieplafond: het subsidieplafond als omschreven in artikel 4:22 van de Algemene wet bestuursrecht. </text:p>
                </text:list-item>
                <text:list-item text:style-override="id1-3-2-2-1-2-3-10">
                  <text:number>j.</text:number>
                  <text:p text:style-name="al">Cofinanciering: financiering van het project anders dan de subsidie vanuit het duurzaamheidsfonds. Deze financiering kan worden verstrekt door de initiatiefnemer of derden en kan bestaan uit een financiële bijdrage, of bijdrage in natura. </text:p>
                </text:list-item>
              </text:list>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Met deze regeling wordt beoogd om initiatieven ter behartiging van het algemeen belang te stimuleren. Onder het ‘algemeen belang’ wordt verstaan dat een project niet het individu mag verrijken en dat het geen overwegend commerciële doeleinden betreft. De initiatieven moeten voortkomen uit de Versnellingsagenda duurzaamheid en moeten betrekking hebben op de beleidsdoelstelling ‘Helmond Klimaatneutraal in 2035’ of vallen binnen de duurzaamheidskapitalen People, Planet , Profit. Deze regeling stimuleert deze initiatieven door middel van een eenmalige financiële bijdrage in de vorm van een incidentele subsidie met een maximum van € 50.000,- per initiatief.</text:p>
                </text:list-item>
                <text:list-item text:style-override="id1-3-2-2-1-3-3">
                  <text:number>2.</text:number>
                  <text:p text:style-name="al">Voor subsidie op basis van deze regeling komen uitsluitend in aanmerking:</text:p>
                  <text:list text:style-name="id1-3-2-2-1-3-3-3">
                    <text:list-item text:style-override="id1-3-2-2-1-3-3-3-1">
                      <text:number>a.</text:number>
                      <text:p text:style-name="al">inwoners;</text:p>
                    </text:list-item>
                    <text:list-item text:style-override="id1-3-2-2-1-3-3-3-2">
                      <text:number>b.</text:number>
                      <text:p text:style-name="al">niet inwoners;</text:p>
                    </text:list-item>
                    <text:list-item text:style-override="id1-3-2-2-1-3-3-3-3">
                      <text:number>c.</text:number>
                      <text:p text:style-name="al">privaatrechtelijke rechtspersonen.</text:p>
                    </text:list-item>
                  </text:list>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text:p>
              <text:list text:style-name="id1-3-2-2-1-4-3">
                <text:list-item text:style-override="id1-3-2-2-1-4-3-1">
                  <text:number>-</text:number>
                  <text:p text:style-name="al">artikel 2.1, eerste tot en met het vierde lid;</text:p>
                </text:list-item>
                <text:list-item text:style-override="id1-3-2-2-1-4-3-2">
                  <text:number>-</text:number>
                  <text:p text:style-name="al">artikel 2.2, indien de aanvrager een rechtspersoon betreft;</text:p>
                </text:list-item>
                <text:list-item text:style-override="id1-3-2-2-1-4-3-3">
                  <text:number>-</text:number>
                  <text:p text:style-name="al">artikel 2.3, tweede en derde lid;</text:p>
                </text:list-item>
                <text:list-item text:style-override="id1-3-2-2-1-4-3-4">
                  <text:number>-</text:number>
                  <text:p text:style-name="al">artikel 3.1, eerste tot en met derde en vijfde tot en met het zevende lid en </text:p>
                </text:list-item>
                <text:list-item text:style-override="id1-3-2-2-1-4-3-5">
                  <text:number>-</text:number>
                  <text:p text:style-name="al">artikel 3.2, voor zover het de beslistermijnen betreft.</text:p>
                </text:list-item>
              </text:list>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subsidie dient het initiatief aan de volgende algemene eisen te voldoen:</text:p>
              <text:list text:style-name="id1-3-2-2-1-5-3">
                <text:list-item text:style-override="id1-3-2-2-1-5-3-1">
                  <text:number>a.</text:number>
                  <text:p text:style-name="al">het initiatief past binnen de doelstelling en reikwijdte van deze regeling;</text:p>
                </text:list-item>
                <text:list-item text:style-override="id1-3-2-2-1-5-3-2">
                  <text:number>b.</text:number>
                  <text:p text:style-name="al">het initiatief is - ter beoordeling van het Adviesteam - realiseerbaar binnen de programmaperiode;</text:p>
                </text:list-item>
                <text:list-item text:style-override="id1-3-2-2-1-5-3-3">
                  <text:number>c.</text:number>
                  <text:p text:style-name="al">het initiatief is - ter beoordeling van het Adviesteam - voorzien van een reële begroting.</text:p>
                </text:list-item>
                <text:list-item text:style-override="id1-3-2-2-1-5-3-4">
                  <text:number>d.</text:number>
                  <text:p text:style-name="al">bij aanvragen tot en met € 1.000,-: het initiatief is aantoonbaar financieel haalbaar;</text:p>
                </text:list-item>
                <text:list-item text:style-override="id1-3-2-2-1-5-3-5">
                  <text:number>e.</text:number>
                  <text:p text:style-name="al">bij aanvragen van meer dan € 1.000,- tot en met € 5.000,-: het initiatief is aantoonbaar financieel haalbaar en er is sprake van tenminste 25% cofinanciering;</text:p>
                </text:list-item>
                <text:list-item text:style-override="id1-3-2-2-1-5-3-6">
                  <text:number>f.</text:number>
                  <text:p text:style-name="al">bij aanvragen van meer dan € 5.000,- tot en met € 25.000,-: het initiatief is aantoonbaar financieel haalbaar en er is sprake van tenminste 50% cofinanciering;</text:p>
                </text:list-item>
                <text:list-item text:style-override="id1-3-2-2-1-5-3-7">
                  <text:number>g.</text:number>
                  <text:p text:style-name="al">bij aanvragen van meer dan € 25.000,-: het initiatief is aantoonbaar financieel haalbaar en er is sprake van tenminste 75% cofinanciering;</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Voor de uitvoering en gedurende de looptijd van deze regeling geldt een subsidieplafond ter hoogte van € 500.000,-.</text:p>
                </text:list-item>
                <text:list-item text:style-override="id1-3-2-2-1-6-3">
                  <text:number>2.</text:number>
                  <text:p text:style-name="al">Honorering van aanvragen die in aanmerking komen voor subsidie en die niet worden geweigerd, geschiedt in volgorde van indiening bij het college, totdat het subsidieplafond als bedoeld in het vorige lid is bereikt.</text:p>
                </text:list-item>
                <text:list-item text:style-override="id1-3-2-2-1-6-4">
                  <text:number>3.</text:number>
                  <text:p text:style-name="al">Als de aanvrager krachtens het bepaalde in artikel 4:5 van de Algemene wet bestuursrecht de gelegenheid is geboden om de aanvraag aan te vullen, geldt als datum van indiening de datum waarop de aanvraag is aangevuld.</text:p>
                </text:list-item>
              </text:list>
            </text:section>
            <text:section text:name="artikel_id1-3-2-2-1-7" text:style-name="artikel">
              <text:p text:style-name="artikel_kop_titel"><text:span text:style-name="artikel_kop_label">Artikel</text:span> <text:span text:style-name="artikel_kop_nr">1.6</text:span> Beslissingsbevoegdheid</text:p>
              <text:list text:style-name="id1-3-2-2-1-7-2">
                <text:list-item text:style-override="id1-3-2-2-1-7-2">
                  <text:number>1.</text:number>
                  <text:p text:style-name="al">Het Adviesteam besluit namens het college over verlening en verstrekking van subsidies die betrekking hebben op projecten waarvan de subsidie niet meer bedraagt dan € 25.000,-.</text:p>
                </text:list-item>
                <text:list-item text:style-override="id1-3-2-2-1-7-3">
                  <text:number>2.</text:number>
                  <text:p text:style-name="al">Ondertekening van besluiten zoals genoemd in lid 1 geschiedt door de programmamanager duurzaamheid en bij diens afwezigheid door één van de leden van het adviesteam.</text:p>
                </text:list-item>
                <text:list-item text:style-override="id1-3-2-2-1-7-4">
                  <text:number>3.</text:number>
                  <text:p text:style-name="al">De bevoegdheid als bedoeld in het eerste en tweede lid wordt uitgeoefend met inachtneming van de beperkingen en restricties zoals weergegeven in de Algemene mandaatregeling Helmond 2017.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Helmond 2009 met betrekking tot de aanvraagtermijn kunnen subsidieaanvragen gedurende het gehele kalenderjaar bij het college worden ingediend.</text:p>
                </text:list-item>
                <text:list-item text:style-override="id1-3-2-2-2-2-3">
                  <text:number>2.</text:number>
                  <text:p text:style-name="al">Bij het aanvragen van subsidie dient door aanvrager gebruik te worden gemaakt van een van collegewege beschikbaar gesteld format. </text:p>
                </text:list-item>
                <text:list-item text:style-override="id1-3-2-2-2-2-4">
                  <text:number>3.</text:number>
                  <text:p text:style-name="al">Volledige subsidieaanvragen worden naar volgorde van ontvangst behandeld.</text:p>
                </text:list-item>
                <text:list-item text:style-override="id1-3-2-2-2-2-5">
                  <text:number>4.</text:number>
                  <text:p text:style-name="al">De aanvraag wordt vergezeld van een projectplan. In het projectplan staat in ieder geval beschreven: </text:p>
                  <text:list text:style-name="id1-3-2-2-2-2-5-3">
                    <text:list-item text:style-override="id1-3-2-2-2-2-5-3-1">
                      <text:number>a.</text:number>
                      <text:p text:style-name="al">de omschrijving van het project;</text:p>
                    </text:list-item>
                    <text:list-item text:style-override="id1-3-2-2-2-2-5-3-2">
                      <text:number>b.</text:number>
                      <text:p text:style-name="al">de beoogde doelstelling van het project;</text:p>
                    </text:list-item>
                    <text:list-item text:style-override="id1-3-2-2-2-2-5-3-3">
                      <text:number>c.</text:number>
                      <text:p text:style-name="al">de planning;</text:p>
                    </text:list-item>
                    <text:list-item text:style-override="id1-3-2-2-2-2-5-3-4">
                      <text:number>d.</text:number>
                      <text:p text:style-name="al">de deelnemers;</text:p>
                    </text:list-item>
                    <text:list-item text:style-override="id1-3-2-2-2-2-5-3-5">
                      <text:number>e.</text:number>
                      <text:p text:style-name="al">de (deel)resultaten die worden verwacht;</text:p>
                    </text:list-item>
                    <text:list-item text:style-override="id1-3-2-2-2-2-5-3-6">
                      <text:number>f.</text:number>
                      <text:p text:style-name="al">of en in welke mate wordt bijgedragen aan CO²-besparing en </text:p>
                    </text:list-item>
                    <text:list-item text:style-override="id1-3-2-2-2-2-5-3-7">
                      <text:number>g.</text:number>
                      <text:p text:style-name="al">de wijze van financiering met inbegrip van het onderdeel cofinanciering.</text:p>
                    </text:list-item>
                  </text:list>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In aanvulling op de in de ASV Helmond 2009 genoemde weigeringsgronden wordt een aanvraag om subsidie op basis van deze regelin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de activiteiten waarvoor subsidie is gevraagd aantoonbaar zijn afgerond voordat de aanvraag is ontvangen; </text:p>
                </text:list-item>
                <text:list-item text:style-override="id1-3-2-2-2-3-3-4">
                  <text:number>d.</text:number>
                  <text:p text:style-name="al">wanneer het subsidieplafond bereikt is. </text:p>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In afwijking van het bepaalde in de ASV Helmond 2009, wordt binnen zes weken na ontvangst van de volledige aanvraag over de aanvraag beslist, voor zover de aanvraag niet meer bedraagt dan € 25.000,-.Deze termijn kan eenmaal met ten hoogste vier weken worden verlengd. </text:p>
                </text:list-item>
                <text:list-item text:style-override="id1-3-2-2-2-4-3">
                  <text:number>2.</text:number>
                  <text:p text:style-name="al">Binnen acht weken na ontvangst van de volledige aanvraag wordt over de aanvraag beslist voor zover de aanvraag betrekking heeft op een bedrag van meer dan € 25.000,-. Deze termijn kan eenmaal met ten hoogste vier weken worden verlengd. </text:p>
                </text:list-item>
              </text:list>
            </text:section>
            <text:section text:name="artikel_id1-3-2-2-2-5" text:style-name="artikel">
              <text:p text:style-name="artikel_kop_titel"><text:span text:style-name="artikel_kop_label">Artikel</text:span> <text:span text:style-name="artikel_kop_nr">2.4</text:span> Subsidieverlening en -vaststelling ineens</text:p>
              <text:p text:style-name="al">Voor zover de aanvraag niet meer bedraagt dan € 1.000,- kan de subsidie ineens vastgesteld worden zonder separaat subsidieverleningsbesluit.</text:p>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binnen tien weken nadat de activiteit is afgerond een aanvraag om subsidievaststelling in bij het college.</text:p>
                </text:list-item>
                <text:list-item text:style-override="id1-3-2-2-3-2-3">
                  <text:number>2.</text:number>
                  <text:p text:style-name="al">Bij het aanvragen van subsidievaststelling dient door aanvrager gebruik te worden gemaakt van een van collegewege beschikbaar gesteld format. </text:p>
                </text:list-item>
                <text:list-item text:style-override="id1-3-2-2-3-2-4">
                  <text:number>3.</text:number>
                  <text:p text:style-name="al">Het bepaalde in het eerste lid is niet van toepassing voor zover in de verleningsbeschikking anders is bepaald of voor zover artikel 2.4 van toepassing is.</text:p>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Bij verleende subsidies tot en met € 5.000,- is de subsidieontvanger verplicht om bij de aanvraag tot vaststelling een verkort activiteitenverslag te overleggen. Er geldt geen verplichting om een administratie te voeren en om financiële verantwoording af te leggen.</text:p>
                </text:list-item>
                <text:list-item text:style-override="id1-3-2-2-3-3-3">
                  <text:number>2.</text:number>
                  <text:p text:style-name="al">Bij verleende subsidies van meer dan € 5.000,- tot en met € 25.000,- is de subsidieontvanger verplicht om bij de aanvraag tot vaststelling een verkort activiteitenverslag en een beperkt financieel verslag te overleggen. Er geldt geen verplichting tot het voeren van een administratie.</text:p>
                </text:list-item>
                <text:list-item text:style-override="id1-3-2-2-3-3-4">
                  <text:number>3.</text:number>
                  <text:p text:style-name="al">Bij verleende subsidies van meer dan € 25.000,- is de subsidieontvanger verplicht om bij de aanvraag tot vaststelling een verkort activiteitenverslag en een financieel verslag te overleggen. </text:p>
                </text:list-item>
                <text:list-item text:style-override="id1-3-2-2-3-3-5">
                  <text:number>4.</text:number>
                  <text:p text:style-name="al">Voor de genoemde verantwoording zoals genoemd in lid 1, 2 en 3 dient door aanvrager gebruik te worden gemaakt van een van collegewege beschikbaar gesteld format. </text:p>
                </text:list-item>
              </text:list>
            </text:section>
            <text:section text:name="artikel_id1-3-2-2-3-4" text:style-name="artikel">
              <text:p text:style-name="artikel_kop_titel"><text:span text:style-name="artikel_kop_label">Artikel</text:span> <text:span text:style-name="artikel_kop_nr">3.3</text:span> Beslistermijnen</text:p>
              <text:p text:style-name="al">De beslistermijnen als genoemd in artikel 2.3 zijn van overeenkomstige toepassing op de aanvraag om vaststelling behoudens in de situatie dat subsidie ineens met in achtneming van artikel 2.4 wordt vastgesteld. </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valuatie en werkingsduur regeling</text:p>
              <text:list text:style-name="id1-3-2-2-4-2-2">
                <text:list-item text:style-override="id1-3-2-2-4-2-2">
                  <text:number> 1. </text:number>
                  <text:p text:style-name="al">Deze regeling treedt in werking op de eerste dag na de dag van bekendmaking. De werking van deze regeling wordt uiterlijk 1 januari 2019 door of namens het college tussentijds geëvalueerd.</text:p>
                </text:list-item>
                <text:list-item text:style-override="id1-3-2-2-4-2-3">
                  <text:number> 2. </text:number>
                  <text:p text:style-name="al">Deze regeling vervalt van rechtswege op 1 januari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12 september 2017. </text:span>
          </text:p>
          </text:section>
          <text:section text:name="ondertekening_id1-3-2-3-2">
            <text:p><text:span text:style-name="organisatie">Burgemeester en wethouders van Helmond,</text:span></text:p>
            <text:p><text:span text:style-name="functie">de burgemees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916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ersnellingsagenda duurzaamheid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67</meta:user-defined>
    <meta:user-defined meta:name="OVERHEIDop.GmbID/DC.identifier">gmb-2017-169167</meta:user-defined>
    <meta:user-defined meta:name="OVERHEID.TaxonomieBeleidsagenda/OVERHEID.category">Natuur en milieu | Organisatie en beleid</meta:user-defined>
    <meta:user-defined meta:name="OVERHEID.Gemeente/DC.spatial">Helmond</meta:user-defined>
    <meta:user-defined meta:name="DC.source">artikel 4:2 van de Algemene wet bestuursrecht;1.0:c:BWBR0005537&amp;artikel=4%3A2&amp;g=2017-09-01</meta:user-defined>
    <meta:user-defined meta:name="DC.source">;http://decentrale.regelgeving.overheid.nl/cvdr/xhtmloutput/Historie/Helmond/60358/60358_3.html</meta:user-defined>
    <meta:user-defined meta:name="OVERHEIDop.referentienummer">33479243</meta:user-defined>
    <meta:user-defined meta:name="DCTERMS.alternative">Nadere regels subsidie Versnellingsagenda duurzaamheid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